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800000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color="#800000"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lonel Cody's Cruise, Inc. <text:s text:c="3"/></text:p>
      <text:p text:style-name="P1">25<text:span text:style-name="T1">th</text:span> Annual Colonel Cody's Cruise Show and Shine</text:p>
      <text:p text:style-name="P1"/>
      <text:p text:style-name="P4">September 6<text:span text:style-name="T1">th</text:span>,7<text:span text:style-name="T1">th</text:span> &amp; 8th, 2019</text:p>
      <text:p text:style-name="P4">Friday, September 7<text:span text:style-name="T1">th</text:span>:Registration at Best Western Hotel from 3:00-8:00 PM</text:p>
      <text:p text:style-name="P4">Kick Off BBQ Party 6PM-8PM at D&amp;N Event Center, Games,</text:p>
      <text:p text:style-name="P4">Door Prizes 6:00 til ?? at Best Western Hotel.</text:p>
      <text:p text:style-name="P4"/>
      <text:p text:style-name="P4">Saturday, September 7<text:span text:style-name="T1">th:</text:span> <text:s/>Registration, Show and Shine downtown, 8AM <text:s/>to 4PM.</text:p>
      <text:p text:style-name="P4">Saturday evening: Dinner @ 6:00 PM (D&amp;N Event Center), Raffle, Games,</text:p>
      <text:p text:style-name="P4">and just plain FUN (Best Western Hotel).</text:p>
      <text:p text:style-name="P4"/>
      <text:p text:style-name="P4">Sunday, September 8th: Church Service at 9:00 AM.</text:p>
      <text:p text:style-name="P4">Awards and major door prizes at 9:30 AM. (All Sunday events at D&amp;N Event Center).</text:p>
      <text:p text:style-name="P4"/>
      <text:p text:style-name="P4">Host Motel: North Platte Best Western Plus (308) 534-3120.</text:p>
      <text:p text:style-name="P4">(Call early for reservations: motel fills up fast)</text:p>
      <text:p text:style-name="P4">Sponsoring Motel: Super 8 (308) 532-4224, and Holiday Inn Express (308) 532-9500</text:p>
      <text:p text:style-name="P4"/>
      <text:p text:style-name="P8">All early registrations received by August 1<text:span text:style-name="T1">st</text:span>, living 50 miles or farther, will be entered into drawing for 2 nights free lodging at the North Platte Best Western for the 2019 show!</text:p>
      <text:p text:style-name="P8">Two entries will be drawn.</text:p>
      <text:p text:style-name="P8"/>
      <text:p text:style-name="P5">We encourage you to bring umbrellas or pop up sun shades!</text:p>
      <text:p text:style-name="P10"/>
      <text:p text:style-name="P3">$40.00 Entry Fee includes: show registration, Friday and Saturday functions for two.</text:p>
      <text:p text:style-name="P3">A second car may be registered to the same owner for <text:s/>$20.00, does not include dinner tickets.</text:p>
      <text:p text:style-name="P3"/>
      <text:p text:style-name="P3">Please send completed registration and entry fee to:</text:p>
      <text:p text:style-name="P3">Colonel Cody's Cruise, P.O. Box 414, North Platte, NE 69103-0414</text:p>
      <text:p text:style-name="P3">Contact numbers : Allen Janas 308-530-9136 or John Kavanaugh 308-530-6624</text:p>
      <text:p text:style-name="P3">You may also get entry forms at <text:s/><text:a xlink:type="simple" xlink:href="http://www.codycruisers.com/"><text:span text:style-name="T2">www.codycruisers.com</text:span></text:a></text:p>
      <text:p text:style-name="P11">-------------------------------------------------------------------------------------------------------------------</text:p>
      <text:p text:style-name="P2"><text:tab/><text:tab/></text:p>
      <text:p text:style-name="P2"><text:tab/><text:span text:style-name="T3">Name_________________________________________________________</text:span></text:p>
      <text:p text:style-name="P12"><text:tab/>Address_________________________________Phone_________________</text:p>
      <text:p text:style-name="P12"><text:tab/>City, State, Zip _________________________________________________</text:p>
      <text:p text:style-name="P12"><text:tab/>Club Affiliation_________________________________________________</text:p>
      <text:p text:style-name="P12"><text:tab/>Year________ Make____________________ Model___________________</text:p>
      <text:p text:style-name="P12"><text:tab/>Miles traveled one way __________________________________________</text:p>
      <text:p text:style-name="P12"/>
      <text:p text:style-name="P9">I understand that a reasonable effort will be made to protect my property, my family and myself. But not every circumstance can be anticipated or prevented. <text:s/>Therefore, I agree not to hold any member, official or sponsor of Colonel Cody's <text:s/>Cruise, a non-profit organization, liable for damage to my property, or injury to myself or any member of my family. </text:p>
      <text:p text:style-name="P9"/>
      <text:p text:style-name="P6"><text:s text:c="4"/>Signature Required__________________________________________________</text:p>
      <text:p text:style-name="P7">Please sign, if under 18 must be signed by legal gaurdian.</text:p>
      <text:p text:style-name="P7"/>
      <text:p text:style-name="P7">Classes: Please Choose One</text:p>
      <text:p text:style-name="P7">Street Rod pre-48_____ <text:s text:c="3"/>Modified 49 &amp; up _____ <text:s text:c="2"/>Original Intent________</text:p>
      <text:p text:style-name="P7">Pick up/ 4x4 _____ <text:s text:c="9"/>Under 21_____ <text:s text:c="8"/>Original Intent “80” or newer______</text:p>
      <text:p text:style-name="P7">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6701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hy Brown</meta:initial-creator>
    <meta:creation-date>2018-04-19T19:28:51.38</meta:creation-date>
    <meta:printed-by>Kathy Brown</meta:printed-by>
    <meta:print-date>2018-04-19T20:34:51.50</meta:print-date>
    <dc:date>2019-01-16T18:54:36.69</dc:date>
    <dc:creator>Kathy Brown</dc:creator>
    <meta:editing-duration>P18DT23H56M22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38" meta:word-count="356" meta:character-count="2737"/>
  </office:meta>
</office:document-meta>
</file>