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text-position="super 66.6%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text-position="super 66.6%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margin-left="0.4923in" fo:text-indent="0.4923in">
        <style:tab-stops/>
      </style:paragraph-properties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style:text-position="super 65%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efaultParagraphFont" style:family="text">
      <style:text-properties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Colonel Cody's Cruise, Inc. <text:s text:c="3"/></text:p>
      <text:p text:style-name="P2"><text:span text:style-name="T3">25</text:span><text:span text:style-name="T4">th</text:span><text:span text:style-name="T5"><text:s/>Annual Colonel Cody's Cruise Show and Shine</text:span></text:p>
      <text:p text:style-name="P6"/>
      <text:p text:style-name="P7">September 6<text:span text:style-name="T8">th <text:s/></text:span>&amp; 7<text:span text:style-name="T9">th</text:span><text:s/>2019</text:p>
      <text:p text:style-name="P10">Friday, September 6<text:span text:style-name="T11">th</text:span>:Registration at Best Western Hotel from 3:00-8:00 PM</text:p>
      <text:p text:style-name="P12">Kick Off BBQ Party 6PM-8PM at D&amp;N Event Center,<text:s/>Games,</text:p>
      <text:p text:style-name="P13">Door Prizes 6:00 til ?? at Best Western Hotel.</text:p>
      <text:p text:style-name="P14"/>
      <text:p text:style-name="P15">Saturday, September 7<text:span text:style-name="T16">th:</text:span><text:s text:c="2"/>Registration, Show and Shine<text:s/><text:span text:style-name="T17">Memorial Park</text:span>, 8AM <text:s/>to 2PM.</text:p>
      <text:p text:style-name="P18">Memorial Park is straight east of downtown, 4<text:span text:style-name="T19">th</text:span><text:s/>st and old Hwy30 – Digital Sign at entrance</text:p>
      <text:p text:style-name="P20">Awards<text:s/>at 2pm<text:s/>at the park! Car will be given away after awards.</text:p>
      <text:p text:style-name="P21">Saturday evening: Dinner @ 6:00 PM (D&amp;N Event Center), Raffle, Games,</text:p>
      <text:p text:style-name="P22">and just plain FUN (Best Western Hotel).</text:p>
      <text:p text:style-name="P23"/>
      <text:p text:style-name="P24">Host Motel: North Platte Best Western Plus (308) 534-3120.</text:p>
      <text:p text:style-name="P25">(Call early for reservations: motel fills up fast)</text:p>
      <text:p text:style-name="P26">Sponsoring Motel: Super<text:s/>8 (308) 532-4224, and Holiday Inn Express (308) 532-9500</text:p>
      <text:p text:style-name="P27"/>
      <text:p text:style-name="P28"><text:span text:style-name="T29">All early registrations received by August 1</text:span><text:span text:style-name="T30">st</text:span><text:span text:style-name="T31">, living 50 miles or farther, will be entered into drawing for 2 nights free lodging at the North Platte Best Western for the 2019 show!</text:span></text:p>
      <text:p text:style-name="P32">Two<text:s/>entries will be drawn.</text:p>
      <text:p text:style-name="P33"/>
      <text:p text:style-name="P34">We encourage you to bring umbrellas or pop up sun shades!</text:p>
      <text:p text:style-name="P35"/>
      <text:p text:style-name="P36">$40.00 Entry Fee includes: show registration, Friday and Saturday functions for two.</text:p>
      <text:p text:style-name="P37">A second car may be registered to the same owner for $20.00, does not include<text:s/>dinner tickets.</text:p>
      <text:p text:style-name="P38"/>
      <text:p text:style-name="P39">Please send completed registration and entry fee to:</text:p>
      <text:p text:style-name="P40">Colonel Cody's Cruise, P.O. Box 414, North Platte, NE 69103-0414</text:p>
      <text:p text:style-name="P41">Contact numbers : John Kavanaugh 308-530-6624 – Jay Lewis 308-520-6737</text:p>
      <text:p text:style-name="P42"><text:span text:style-name="T43">You may also get entry forms at <text:s/></text:span><text:a xlink:href="http://www.codycruisers.com/" office:target-frame-name="_top" xlink:show="replace"><text:span text:style-name="T44">www.codycruisers.com</text:span></text:a></text:p>
      <text:p text:style-name="P45">-------------------------------------------------------------------------------------------------------------------</text:p>
      <text:p text:style-name="P46"><text:tab/><text:tab/></text:p>
      <text:p text:style-name="Standard"><text:span text:style-name="T47"><text:tab/></text:span><text:span text:style-name="T48">Name_________________________________________________________</text:span></text:p>
      <text:p text:style-name="P49"><text:tab/>Address_________________________________Phone_________________</text:p>
      <text:p text:style-name="P50"><text:tab/>City, State, Zip _________________________________________________</text:p>
      <text:p text:style-name="P51"><text:tab/>Club Affiliation_________________________________________________</text:p>
      <text:p text:style-name="P52"><text:tab/>Year________ Make____________________ Model___________________</text:p>
      <text:p text:style-name="P53"><text:tab/>Miles traveled one way __________________________________________</text:p>
      <text:p text:style-name="P54"/>
      <text:p text:style-name="P55">I understand that a reasonable effort will be made to protect my property, my family and myself. But not every circumstance can be anticipated or prevented. <text:s/>Therefore, I agree not to hold any member, official or sponsor of Colonel Cody's <text:s/>Cruise, a non-profit organization, liable for damage to my property, or injury to myself or any member of my family.</text:p>
      <text:p text:style-name="P56"/>
      <text:p text:style-name="P57"><text:s text:c="4"/>Signature<text:s/>Required__________________________________________________</text:p>
      <text:p text:style-name="P58">Please sign, if under 18 must be signed by legal gaurdian.</text:p>
      <text:p text:style-name="P59"/>
      <text:p text:style-name="P60">Classes: Please Choose One</text:p>
      <text:p text:style-name="P61">Street Rod pre-48_____ <text:s text:c="3"/>Modified 49 &amp; up _____ <text:s text:c="2"/>Original Intent________</text:p>
      <text:p text:style-name="P62">Pick up/ 4x4 _____ <text:s text:c="9"/>Under 21_____ <text:s text:c="8"/>Original Intent “80” or newer______</text:p>
      <text:p text:style-name="P63"><text:span text:style-name="T64">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670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 Brown</meta:initial-creator>
    <dc:creator>Erik Nemnich</dc:creator>
    <meta:creation-date>2019-05-23T16:43:00Z</meta:creation-date>
    <dc:date>2019-05-23T21:31:00Z</dc:date>
    <meta:print-date>2018-04-19T20:34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25" meta:character-count="2846" meta:row-count="20" meta:non-whitespace-character-count="2426"/>
  </office:meta>
</office:document-meta>
</file>